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499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21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6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6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007dae" style:text-blinking="false" fo:background-color="transparent"/>
    </style:style>
    <style:style style:name="P2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01d37b" style:text-blinking="false" fo:background-color="transparent"/>
    </style:style>
    <style:style style:name="P3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02dbe7" style:text-blinking="false" fo:background-color="transparent"/>
    </style:style>
    <style:style style:name="P4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037616" style:text-blinking="false" fo:background-color="transparent"/>
    </style:style>
    <style:style style:name="P5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8aff3" style:text-blinking="false" fo:background-color="transparent"/>
    </style:style>
    <style:style style:name="P6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07dae" style:text-blinking="false" fo:background-color="transparent"/>
    </style:style>
    <style:style style:name="P7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2dbe7" style:text-blinking="false" fo:background-color="transparent"/>
    </style:style>
    <style:style style:name="P8" style:family="paragraph" style:parent-style-name="Text_20_body">
      <style:paragraph-properties fo:margin-top="0cm" fo:margin-bottom="0.247cm" loext:contextual-spacing="false" fo:line-height="144%" style:writing-mode="lr-tb"/>
      <style:text-properties officeooo:paragraph-rsid="0001d37b"/>
    </style:style>
    <style:style style:name="P9" style:family="paragraph" style:parent-style-name="Text_20_body">
      <style:paragraph-properties fo:margin-top="0cm" fo:margin-bottom="0.247cm" loext:contextual-spacing="false" fo:line-height="144%" style:writing-mode="lr-tb"/>
      <style:text-properties officeooo:paragraph-rsid="0002dbe7"/>
    </style:style>
    <style:style style:name="P10" style:family="paragraph" style:parent-style-name="Text_20_body">
      <style:paragraph-properties fo:margin-top="0cm" fo:margin-bottom="0.247cm" loext:contextual-spacing="false" fo:line-height="144%" style:writing-mode="lr-tb"/>
      <style:text-properties officeooo:paragraph-rsid="00037616"/>
    </style:style>
    <style:style style:name="P11" style:family="paragraph" style:parent-style-name="Text_20_body">
      <style:paragraph-properties fo:margin-top="0cm" fo:margin-bottom="0.247cm" loext:contextual-spacing="false" fo:line-height="144%" style:writing-mode="lr-tb"/>
      <style:text-properties officeooo:paragraph-rsid="00090521"/>
    </style:style>
    <style:style style:name="P12" style:family="paragraph" style:parent-style-name="Text_20_body">
      <style:paragraph-properties fo:margin-top="0cm" fo:margin-bottom="0.247cm" loext:contextual-spacing="false" fo:line-height="144%" style:writing-mode="lr-tb"/>
      <style:text-properties officeooo:paragraph-rsid="00166cef"/>
    </style:style>
    <style:style style:name="P13" style:family="paragraph" style:parent-style-name="Text_20_body">
      <style:paragraph-properties fo:margin-top="0cm" fo:margin-bottom="0.247cm" loext:contextual-spacing="false" fo:line-height="144%" style:writing-mode="lr-tb"/>
      <style:text-properties officeooo:paragraph-rsid="0018aff3"/>
    </style:style>
    <style:style style:name="P14" style:family="paragraph" style:parent-style-name="Text_20_body">
      <style:paragraph-properties fo:margin-top="0cm" fo:margin-bottom="0.247cm" loext:contextual-spacing="false" fo:line-height="144%" style:writing-mode="lr-tb"/>
      <style:text-properties fo:font-weight="normal" officeooo:paragraph-rsid="0001d37b"/>
    </style:style>
    <style:style style:name="P15" style:family="paragraph" style:parent-style-name="Text_20_body">
      <style:paragraph-properties fo:margin-top="0cm" fo:margin-bottom="0.247cm" loext:contextual-spacing="false" fo:line-height="144%" style:writing-mode="lr-tb"/>
      <style:text-properties fo:font-weight="normal" officeooo:paragraph-rsid="0018aff3"/>
    </style:style>
    <style:style style:name="P16" style:family="paragraph" style:parent-style-name="Text_20_body">
      <style:text-properties officeooo:paragraph-rsid="00007dae"/>
    </style:style>
    <style:style style:name="P17" style:family="paragraph" style:parent-style-name="Text_20_body">
      <style:text-properties officeooo:paragraph-rsid="00037616"/>
    </style:style>
    <style:style style:name="P18" style:family="paragraph" style:parent-style-name="Horizontal_20_Line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07dae" style:text-blinking="false" fo:background-color="transparen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margin-top="0cm" fo:margin-bottom="0.499cm" loext:contextual-spacing="false"/>
    </style:style>
    <style:style style:name="P21" style:family="paragraph" style:parent-style-name="Text_20_body">
      <style:paragraph-properties fo:margin-top="0cm" fo:margin-bottom="0.247cm" loext:contextual-spacing="false" fo:line-height="144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07dae" style:text-blinking="false" fo:background-color="transparen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2e03b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style:letter-kerning="false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style:letter-kerning="false" style:text-blinking="false" fo:background-color="transparent" loext:char-shading-value="0" style:font-weight-asian="normal" style:font-weight-complex="normal"/>
    </style:style>
    <style:style style:name="T12" style:family="text">
      <style:text-properties officeooo:rsid="0001d37b"/>
    </style:style>
    <style:style style:name="T13" style:family="text">
      <style:text-properties officeooo:rsid="0002dbe7"/>
    </style:style>
    <style:style style:name="T14" style:family="text">
      <style:text-properties officeooo:rsid="00076b45"/>
    </style:style>
    <style:style style:name="T15" style:family="text">
      <style:text-properties style:text-outline="false" style:font-name="Times New Roman" fo:letter-spacing="normal" style:letter-kerning="false" style:font-weight-asian="normal" style:font-weight-complex="normal"/>
    </style:style>
    <style:style style:name="T16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column table:style-name="Table1.B"/>
        <table:table-row table:style-name="TableLine93967109885328">
          <table:table-cell table:style-name="Table1.A1" office:value-type="string">
            <text:p text:style-name="P19">Time</text:p>
          </table:table-cell>
          <table:table-cell table:style-name="Table1.B1" office:value-type="string">
            <text:p text:style-name="P19">Narration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02 </text:p>
          </table:table-cell>
          <table:table-cell table:style-name="Table1.B2" office:value-type="string">
            <text:p text:style-name="Table_20_Contents">Welcome to the <text:span text:style-name="T16">spoken tutorial</text:span> on preparation for breastfeeding after <text:span text:style-name="T16">C-section</text:span>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Benefits of skin-to-skin contact in the operating room and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Preparation for skin-to-skin contact after <text:span text:style-name="T16">C-section</text:span>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In this tutorial, the Operating Room will be called <text:span text:style-name="T16">OR</text:span>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Skin-To-Skin contact will be called <text:span text:style-name="T16">STS</text:span>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Early <text:span text:style-name="T16">STS</text:span> in the operating room is important for the mother and the newborn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It could benefit them during the surgery and the immediate postoperative period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It strongly affects their long-term and short-term health problem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It makes breastfeeding easier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During skin-to-skin contact, mothers are highly focused on their newborn bab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This focus on the baby helps them feel less pain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When they feel less pain, their anxiety level decrease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This helps in maintaining normal heart rates of the mother and the bab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This also helps in maintaining normal blood pressures of both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During skin-to-skin contact, mothers and babies keep each other warm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This helps in maintaining their normal body temperature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So, <text:span text:style-name="T16">STS</text:span> should be done in the operating room immediately after deliver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It is essential that the hospital staff is comfortable with the proces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For this, adequate and appropriate preparation is necessar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19 </text:p>
          </table:table-cell>
          <table:table-cell table:style-name="Table1.B2" office:value-type="string">
            <text:p text:style-name="Table_20_Contents">Such preparation must be done both before and during the <text:span text:style-name="T16">cesarean</text:span> deliver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It involves all those responsible for newborn care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They include the mother and her immediate relative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They also include the doctors,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P20">nurses </text:p>
            <text:p text:style-name="P20">and the operating room staff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Educate these people about the reason for introducing <text:span text:style-name="T16">STS</text:span> in the operating room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Explain to them as to how the mother and newborn baby will benefit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They may be anxious about beginning skin-to-skin contact in the operating room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To reduce their worry, assure them of the safety of mothers and babie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Safety and well-being of mothers and babies will always be the first priorit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Concerns arising in the operating room are to be calmly and clearly dealt with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During the surgery, doctors may sense a medical emergency related to the mother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In such cases, skin-to-skin contact in the operating room may not be completed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Table_20_Contents">The newborn will be taken up for requisite care in an appropriate setting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Before the delivery, a nurse should be assigned to help in the operating room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She should introduce herself to the mother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She must confirm that the mother wants <text:span text:style-name="T16">STS</text:span> in the operating room. </text:p>
          </table:table-cell>
        </table:table-row>
        <text:soft-page-break/>
        <table:table-row table:style-name="TableLine93967109885328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Next, let’s discuss the steps to be followed in the <text:span text:style-name="T16">OR</text:span>, before the deliver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In the operating room, the mother’s arms may be tied to the arm board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The arm board with the <text:span text:style-name="T16">IV</text:span> line is preferred to be tied to the left arm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The other board with the blood pressure cuff is tied to the right arm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In such cases, the assigned nurse can be helpful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She should ask the doctor if the right arm can be released for <text:span text:style-name="T16">STS</text:span>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She should tell the mother that this arm would be used to hold the baby for <text:span text:style-name="T16">STS</text:span>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This arm will be straightened every few minutes to measure her blood pressure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She must maintain the room temperature at 25 degree celsiu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This temperature is suitable for the baby’s arrival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The nurse must ensure that the mother is not wearing a bra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Mother’s gown should be unbuttoned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This will help lower it easily to uncover her chest when placing the bab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Table_20_Contents">The nurse must notice the position of intravenous lines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This will help her avoid them when placing the bab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Lastly, she must keep a diaper or nappy, </text:p>
          </table:table-cell>
        </table:table-row>
        <table:table-row table:style-name="TableLine93967109885328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P20">warmed towels </text:p>
            <text:p text:style-name="P20">and blankets read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They will be used to dry and cover the baby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The preparation for skin-to-skin contact in the operating room is now complete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Table_20_Contents">How to start <text:span text:style-name="T16">STS</text:span> in the operating room is discussed in another tutorial. </text:p>
          </table:table-cell>
        </table:table-row>
        <table:table-row table:style-name="TableLine93967109885328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3967109885328">
          <table:table-cell table:style-name="Table1.A61" office:value-type="string">
            <text:p text:style-name="Table_20_Contents">06:28 </text:p>
          </table:table-cell>
          <table:table-cell table:style-name="Table1.B61" office:value-type="string">
            <text:p text:style-name="P20">This brings us to the end of this tutorial. </text:p>
            <text:p text:style-name="P20">Thank you for joining.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6T15:20:15.138237000</meta:creation-date>
    <dc:date>2022-04-20T11:45:46.639325148</dc:date>
    <meta:editing-duration>PT1H46M26S</meta:editing-duration>
    <meta:editing-cycles>10</meta:editing-cycles>
    <meta:generator>LibreOffice/6.4.7.2$Linux_X86_64 LibreOffice_project/40$Build-2</meta:generator>
    <meta:document-statistic meta:table-count="1" meta:image-count="0" meta:object-count="0" meta:page-count="2" meta:paragraph-count="125" meta:word-count="692" meta:character-count="4112" meta:non-whitespace-character-count="3422"/>
  </office:meta>
</office:document-meta>
</file>